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master-page-name="Standard">
      <style:paragraph-properties fo:text-align="center" style:justify-single-word="false" style:page-number="auto"/>
      <style:text-properties style:font-name="Arial" fo:font-size="12pt" style:font-size-asian="12pt" style:font-size-complex="12pt"/>
    </style:style>
    <style:style style:name="P3" style:family="paragraph" style:parent-style-name="No_20_Spacing">
      <style:text-properties style:text-underline-style="solid" style:text-underline-width="auto" style:text-underline-color="font-color" fo:font-weight="bold" style:font-weight-asian="bold"/>
    </style:style>
    <style:style style:name="P4" style:family="paragraph" style:parent-style-name="No_20_Spacing">
      <style:paragraph-properties fo:text-align="center" style:justify-single-word="false"/>
      <style:text-properties style:text-underline-style="solid" style:text-underline-width="auto" style:text-underline-color="font-color" fo:font-weight="bold" style:font-weight-asian="bold"/>
    </style:style>
    <style:style style:name="P5" style:family="paragraph" style:parent-style-name="No_20_Spacing">
      <style:paragraph-properties fo:text-align="center" style:justify-single-word="false"/>
    </style:style>
    <style:style style:name="P6" style:family="paragraph" style:parent-style-name="No_20_Spacing">
      <style:text-properties style:font-name="Arial" fo:font-size="12pt" style:font-size-asian="12pt" style:font-size-complex="12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none" fo:font-weight="normal" style:font-weight-asian="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Formulář pro oznámení o odstoupení od kupní smlouvy uzavřené prostřed</text:span><text:span text:style-name="T3">ky na dálku</text:span></text:p>
      <text:p text:style-name="P1">Adresát: </text:p>
      <text:p text:style-name="P6">LEMBERK CO s.r.o.</text:p>
      <text:p text:style-name="P6">Zábědov 63</text:p>
      <text:p text:style-name="P6">50401 Nový Bydžov</text:p>
      <text:p text:style-name="P6"/>
      <text:p text:style-name="P6">e-mail: obchod@lemberk.cz</text:p>
      <text:p text:style-name="P6">tel: 603 861 472</text:p>
      <text:p text:style-name="P6"/>
      <text:p text:style-name="P6"/>
      <text:p text:style-name="P6">Oznamuji, že tímto odstupuji od kupní smlouvy číslo…………………………….. od nákupu tohoto zboží (**)</text:p>
      <text:p text:style-name="P6"/>
      <text:p text:style-name="P6">…………………………………………………………………………………………………</text:p>
      <text:p text:style-name="P6"/>
      <text:p text:style-name="P6"/>
      <text:p text:style-name="P6">Datum převzetí zboží : </text:p>
      <text:p text:style-name="P6"/>
      <text:p text:style-name="P6"/>
      <text:p text:style-name="P6">Jméno a příjmení kupujícího:<text:tab/><text:tab/></text:p>
      <text:p text:style-name="P6">Adresa kupujícího:<text:tab/><text:tab/><text:tab/></text:p>
      <text:p text:style-name="P6"/>
      <text:p text:style-name="P6">Částku za zboží požaduji: </text:p>
      <text:p text:style-name="P6"/>
      <text:p text:style-name="P6"><text:s/>a) zaslat stejným způsobem, jakým byla provedena počáteční transakce: <text:tab/>ano /ne (*)</text:p>
      <text:p text:style-name="P6"/>
      <text:p text:style-name="P6">b) jiným způsobem (**): <text:tab/><text:tab/></text:p>
      <text:p text:style-name="P6"/>
      <text:p text:style-name="P6"/>
      <text:p text:style-name="P6">Datum:<text:tab/><text:tab/><text:tab/><text:tab/></text:p>
      <text:p text:style-name="P6"/>
      <text:p text:style-name="P6"/>
      <text:p text:style-name="P6">Podpis zákazníka:<text:tab/><text:tab/><text:tab/></text:p>
      <text:p text:style-name="P6"/>
      <text:p text:style-name="P6"/>
      <text:p text:style-name="P6">* <text:s/>nehodící se škrtněte</text:p>
      <text:p text:style-name="P6"/>
      <text:p text:style-name="P6">** <text:s/>doplňte </text:p>
      <text:p text:style-name="P6"/>
      <text:p text:style-name="P6"/>
      <text:p text:style-name="P6"/>
      <text:p text:style-name="P6"/>
      <text:p text:style-name="P6"/>
      <text:p text:style-name="P6"/>
      <text:p text:style-name="P6"/>
      <text:p text:style-name="No_20_Spacing"/>
      <text:p text:style-name="P4"><text:soft-page-break/></text:p>
      <text:p text:style-name="P4"/>
      <text:p text:style-name="P5"><text:span text:style-name="T1">Poučení o právu na odstoupení od kupní smlouvy</text:span></text:p>
      <text:p text:style-name="P4"/>
      <text:p text:style-name="P3"/>
      <text:p text:style-name="Standard">V našem internetovém obchodě <text:s/>www.lemberk.cz máte právo <text:s/>na odstoupení od kupní smlouvy bez udání důvodu ve lhůtě 14ti dnů ode dne převzetí zboží.</text:p>
      <text:p text:style-name="Standard">Pro účely uplatnění práva na odstoupení od smlouvy nás musíte o svém úmyslu odstoupení od této smlouvy informovat a to nejlépe písemně (poštou, e-mailem, faxem, osobně). Můžete použít přiložený vzorový formulář, není to však Vaší povinností.</text:p>
      <text:p text:style-name="Standard">Aby byla dodržena lhůta pro odstoupení od kupní smlouvy daná zákonem, postačuje odeslat odstoupení od kupní smlouvy před uplynutím příslušné lhůty.</text:p>
      <text:p text:style-name="Standard">Pro vrácení plateb použijeme stejný platební prostředek, který jste použil(a) pro provedení počáteční transakce, pokud jste výslovně neurčil(a) jinak. V žádném případě Vám tím nevzniknou další náklady.</text:p>
      <text:p text:style-name="Standard">Zboží bez zbytečného odkladu, nejpozději do 14 dnů ode dne, kdy došlo k odstoupení od kupní smlouvy, zašlete zpět nebo je předejte na adrese LEMBERK CO s.r.o. Zábědov 63, 504 01 Nový Bydžov. Lhůta se považuje za zachovanou, pokud odešlete zboží zpět před uplynutím 14 dnů.</text:p>
      <text:p text:style-name="Standard">Odpovídáte pouze za snížení hodnoty zboží v důsledku nakládání s tímto zbožím jiným způsobem, než který je nutný k obeznámení se s jeho povahou, vlastnostmi a funkčností. </text:p>
      <text:p text:style-name="Standard">Zboží musí být v tého lhůtě vráceno nepoškozené, kompletní, bez známek opotřebení a v původním obalu s dokladem o koupi. Po vrácení zboží bude zákazníkovi vrácena  hodnota zboží. Nárok na úhradu škody vzniklé na zboží je prodávající oprávněn jednostranně započíst proti nároku kupujícího na vrácení kupní ceny.<text:line-break/><text:line-break/>Kupující bere na vědomí, že dle ustanovení § 1837 občanského zákoníku, nelze mimo jiné odstoupit od kupní smlouvy o dodávce zboží, které bylo upraveno podle přání kupujícího nebo pro jeho osobu.<text:line-break/><text:line-break/>V případě odstoupení od smlouvy ponese kupující  náklady spojené s navrácením zboží, a jde-li o smlouvu uzavřenou prostřednictvím prostředku komunikace na dálku, náklady za navrácení zboží, jestliže toto zboží nemůže být vráceno pro svou povahu obvyklou poštovní cestou.<text:line-break/><text:line-break/>Odstoupí-li kupující od smlouvy, prodávající není povinen vrátit přijaté peněžní prostředky kupujícímu spotřebiteli dříve, než jí kupující spotřebitel zboží předá.<text:lin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2</meta:editing-cycles>
    <meta:print-date>2013-12-12T15:04:00</meta:print-date>
    <meta:creation-date>2013-12-12T15:01:00</meta:creation-date>
    <dc:date>2014-10-07T14:20:48.70</dc:date>
    <meta:editing-duration>PT1M12S</meta:editing-duration>
    <meta:generator>OpenOffice.org/3.4$Win32 OpenOffice.org_project/340m1$Build-9590</meta:generator>
    <meta:document-statistic meta:table-count="0" meta:image-count="0" meta:object-count="0" meta:page-count="2" meta:paragraph-count="27" meta:word-count="404" meta:character-count="27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