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Arial" fo:font-weight="normal" style:font-weight-asian="normal" style:font-weight-complex="normal" fo:hyphenate="false" fo:hyphenation-remain-char-count="2" fo:hyphenation-push-char-count="2"/>
    </style:style>
    <style:style style:name="P2" style:family="paragraph" style:parent-style-name="Standard" style:list-style-name="WWNum18">
      <style:paragraph-properties fo:margin-top="0cm" fo:margin-bottom="0cm" fo:line-height="100%" fo:text-align="justify" style:justify-single-word="false" fo:hyphenation-ladder-count="no-limit"/>
      <style:text-properties style:font-name="Arial" fo:font-weight="normal" style:font-weight-asian="normal" style:font-weight-complex="normal" fo:hyphenate="false" fo:hyphenation-remain-char-count="2" fo:hyphenation-push-char-count="2"/>
    </style:style>
    <style:style style:name="P3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Arial" fo:font-weight="normal" style:font-weight-asian="normal" style:font-name-complex="Calibri1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color="#000000" style:font-name="Arial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" fo:font-weight="normal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14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Arial" fo:font-weight="normal" style:font-weight-asian="normal" style:font-name-complex="Calibri1" style:font-weight-complex="normal"/>
    </style:style>
    <style:style style:name="P15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" fo:font-weight="normal" style:font-weight-asian="normal" style:font-name-complex="Calibri1" style:font-weight-complex="normal"/>
    </style:style>
    <style:style style:name="P1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P18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20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>
        <style:tab-stops>
          <style:tab-stop style:position="6.588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21" style:family="paragraph" style:parent-style-name="Heading_20_1" style:master-page-name="Standard">
      <style:paragraph-properties fo:text-align="center" style:justify-single-word="false" style:page-number="auto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8" style:family="text">
      <style:text-properties style:font-name="Calibri" fo:font-size="10pt" style:font-size-asian="10pt" style:font-name-complex="Calibri1" style:font-size-complex="10pt"/>
    </style:style>
    <style:style style:name="T9" style:family="text">
      <style:text-properties style:font-name="Calibri" fo:font-style="italic" style:font-style-asian="italic" style:font-name-complex="Calibri1" style:font-style-complex="italic"/>
    </style:style>
    <style:style style:name="T10" style:family="text">
      <style:text-properties style:font-name-complex="Calibri1"/>
    </style:style>
    <style:style style:name="T11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3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4" style:family="text">
      <style:text-properties fo:font-size="10pt" style:font-size-asian="10pt" style:font-name-complex="Calibri1" style:font-size-complex="10pt"/>
    </style:style>
    <style:style style:name="T15" style:family="text">
      <style:text-properties fo:font-style="italic" style:font-style-asian="italic" style:font-name-complex="Calibri1" style:font-style-complex="italic"/>
    </style:style>
    <style:style style:name="T16" style:family="text">
      <style:text-properties fo:font-weight="bold" style:font-weight-asian="bold" style:font-name-complex="Calibri1"/>
    </style:style>
    <style:style style:name="T17" style:family="text">
      <style:text-properties fo:font-weight="bold" style:font-weight-asian="bold" style:font-name-complex="Calibri1" style:font-weight-complex="bold"/>
    </style:style>
    <style:style style:name="T18" style:family="text">
      <style:text-properties fo:font-size="12pt" style:font-size-asian="12pt" style:font-name-complex="Calibri1" style:font-size-complex="12pt"/>
    </style:style>
    <style:style style:name="T19" style:family="text">
      <style:text-properties fo:font-size="12pt" fo:font-style="italic" style:font-size-asian="12pt" style:font-style-asian="italic" style:font-name-complex="Calibri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Formulář pro uplatnění reklamace</text:h>
      <text:p text:style-name="P11">(vyplňte tento formulář a odešlete jej zpět pouze v případě, že chcete reklamovat zboží v zákonné době. Formulář je třeba vytisknout, podepsat a zaslat naskenovaný na níže uvedenou e-mailovou adresu, případně jej vložit do zásilky s vráceným zbožím). </text:p>
      <text:p text:style-name="P17">Adresát (prodávající):</text:p>
      <text:p text:style-name="P19"/>
      <text:p text:style-name="P18"><text:span text:style-name="T10">Internetový obchod:<text:tab/></text:span><text:span text:style-name="T15">lemberk.cz</text:span></text:p>
      <text:p text:style-name="P18"><text:span text:style-name="T10">Společnost:<text:tab/></text:span><text:span text:style-name="T15">LEMBERK CO s.r.o.</text:span></text:p>
      <text:p text:style-name="P18"><text:span text:style-name="T10">Se sídlem:<text:tab/></text:span><text:span text:style-name="T15">Zábědov 63, Nový Bydžov</text:span></text:p>
      <text:p text:style-name="P18"><text:span text:style-name="T10">IČ/DIČ:<text:tab/></text:span><text:span text:style-name="T15">27494926/CZ27494926</text:span></text:p>
      <text:p text:style-name="P18"><text:span text:style-name="T10">E-mailová adresa:<text:tab/></text:span><text:span text:style-name="T15">obchod@lemberk.cz</text:span></text:p>
      <text:p text:style-name="P15"><text:span text:style-name="T18">Telefonní číslo:<text:tab/></text:span><text:span text:style-name="T19">60386147</text:span><text:span text:style-name="T15">2</text:span></text:p>
      <text:p text:style-name="P16"/>
      <text:p text:style-name="P16">Spotřebitel (kupující):</text:p>
      <text:p text:style-name="P16">Moje jméno a příjmení:<text:tab/></text:p>
      <text:p text:style-name="P16">Moje adresa:<text:tab/></text:p>
      <text:p text:style-name="P16">Můj telefon a e-mail:<text:tab/></text:p>
      <text:p text:style-name="P8">Uplatnění práva z vadného plnění (reklamace)</text:p>
      <text:p text:style-name="P9"><text:span text:style-name="T10">Vážení,</text:span></text:p>
      <text:p text:style-name="P9"><text:span text:style-name="T10">dne </text:span><text:span text:style-name="T13">(*) </text:span><text:span text:style-name="T10">jsem ve Vašem obchodě </text:span><text:span text:style-name="T13">(*)</text:span><text:span text:style-name="T10"> vytvořil objednávku (specifikace objednávky viz níže). Mnou zakoupený produkt však vykazuje tyto vady </text:span><text:span text:style-name="T13">(* zde je třeba vadu podrobně popsat ).</text:span><text:span text:style-name="T15"> </text:span><text:span text:style-name="T10">Požaduji vyřídit reklamaci následujícím způsobem: </text:span><text:span text:style-name="T13">(* zde je třeba požadovaný způsob vyřízení podrobně popsat ; například - „jelikož se jedná o odstranitelnou vadu, požaduji o opravu produktu a to nejpozději v zákonné lhůtě 30 kalendářních dnů). </text:span><text:span text:style-name="T10">Zároveň Vás žádám o vystavení písemného potvrzení o uplatnění reklamace s uvedením, kdy jsem právu uplatnil, co je obsahem reklamace spolu s mým nárokem na opravu/výměnu, a následně potvrzení data a způsobu vyřízení reklamace, včetně potvrzení o provedení opravy a době jejího trvání </text:span><text:span text:style-name="T15">(v případě, že se jedná o opravu, nikoliv výměnu).</text:span></text:p>
      <text:list xml:id="list4283582319849146931" text:style-name="WWNum17">
        <text:list-item>
          <text:p text:style-name="P1"><text:span text:style-name="T10">Datum objednání</text:span><text:span text:style-name="T10"> </text:span><text:span text:style-name="T13">(*)</text:span><text:span text:style-name="T10">/</text:span><text:span text:style-name="T10">datum obdržení</text:span><text:span text:style-name="T10"> </text:span><text:span text:style-name="T13">(*)</text:span></text:p>
        </text:list-item>
        <text:list-item>
          <text:p text:style-name="P3">Číslo objednávky:</text:p>
        </text:list-item>
        <text:list-item>
          <text:p text:style-name="P1"><text:span text:style-name="T10">Peněžní prostředky za objednání, případně i za doručení, byly zaslány způsobem </text:span><text:span text:style-name="T13">(*) <text:line-break/></text:span><text:span text:style-name="T10">a budou navráceny zpět způsobem</text:span><text:span text:style-name="T10"> (v případě převodu na účet prosím o zaslání čísla účtu)</text:span><text:span text:style-name="T10"> </text:span><text:span text:style-name="T13">(*)</text:span></text:p>
        </text:list-item>
        <text:list-item>
          <text:p text:style-name="P3">Jméno a příjmení spotřebitele:</text:p>
        </text:list-item>
        <text:list-item>
          <text:p text:style-name="P3">Adresa spotřebitele:</text:p>
        </text:list-item>
        <text:list-item>
          <text:p text:style-name="P3">Email:</text:p>
        </text:list-item>
        <text:list-item>
          <text:p text:style-name="P3">Telefon:</text:p>
        </text:list-item>
      </text:list>
      <text:p text:style-name="P20">(*) Nehodící se škrtněte nebo údaje doplňte.</text:p>
      <text:p text:style-name="P8"/>
      <text:p text:style-name="P8"/>
      <text:p text:style-name="P12"><text:span text:style-name="T10"><text:tab/>V </text:span><text:span text:style-name="T15">(zde vyplňte místo)</text:span><text:span text:style-name="T10">, </text:span><text:span text:style-name="T10">Dne</text:span><text:span text:style-name="T10"> </text:span><text:span text:style-name="T15">(zde doplňte datum)</text:span></text:p>
      <text:p text:style-name="P10"><text:soft-page-break/></text:p>
      <text:p text:style-name="P10"><text:span text:style-name="T13"><text:tab/>(podpis)</text:span><text:span text:style-name="T13"><text:line-break/>______________________________________</text:span></text:p>
      <text:p text:style-name="P10"><text:span text:style-name="T13"><text:tab/></text:span><text:span text:style-name="T10">Jméno a příjmení spotřebitele</text:span></text:p>
      <text:p text:style-name="P8"/>
      <text:p text:style-name="P8">Seznam příloh:</text:p>
      <text:list xml:id="list4842043072537677675" text:style-name="WWNum18">
        <text:list-item>
          <text:p text:style-name="P2"><text:span text:style-name="T10">Faktura za objednané zboží č. </text:span><text:span text:style-name="T13">(*)</text:span></text:p>
        </text:list-item>
      </text:list>
      <text:p text:style-name="P14"/>
      <text:p text:style-name="P14"/>
      <text:p text:style-name="P13"/>
      <text:p text:style-name="P4">Obecná poučení k uplatnění reklamace</text:p>
      <text:p text:style-name="P6"><text:span text:style-name="T14">Zakoupení věci jste </text:span><text:bookmark text:name="_GoBack"/><text:span text:style-name="T14">jakožto spotřebitel povinen prokázat předložením kupního dokladu, případně jiným, dostatečně věrohodným způsobem.</text:span></text:p>
      <text:p text:style-name="P7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p>
      <text:p text:style-name="P7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ListLabel_20_3" style:display-name="ListLabel 3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0S</meta:editing-duration>
    <meta:editing-cycles>4</meta:editing-cycles>
    <meta:generator>OpenOffice.org/3.4$Win32 OpenOffice.org_project/340m1$Build-9590</meta:generator>
    <dc:date>2014-10-14T10:04:35.59</dc:date>
    <meta:document-statistic meta:table-count="0" meta:image-count="0" meta:object-count="0" meta:page-count="2" meta:paragraph-count="33" meta:word-count="379" meta:character-count="2588"/>
    <meta:user-defined meta:name="Info 1"/>
    <meta:user-defined meta:name="Info 2"/>
    <meta:user-defined meta:name="Info 3"/>
    <meta:user-defined meta:name="Info 4"/>
  </office:meta>
</office:document-meta>
</file>